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130bb35"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30bb35"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1187bda" officeooo:paragraph-rsid="01187bda"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ize-complex="11pt" style:font-style-complex="normal" style:font-weight-complex="bold"/>
    </style:style>
    <style:style style:name="P11" style:family="paragraph" style:parent-style-name="FÓRMULA_20_DE_20_SANCIÓN">
      <style:paragraph-properties fo:line-height="150%"/>
      <style:text-properties fo:text-transform="uppercase" style:font-name="Verdana" fo:font-size="11pt" fo:font-style="normal" fo:font-weight="bold" officeooo:rsid="007c8035" officeooo:paragraph-rsid="009a9fdd" style:font-size-asian="11pt" style:font-style-asian="normal" style:font-weight-asian="bold" style:font-size-complex="11pt" style:font-style-complex="normal" style:font-weight-complex="bold" loext:shadow="none"/>
    </style:style>
    <style:style style:name="P12"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 fo:font-size="11pt" fo:font-style="normal" fo:font-weight="bold" officeooo:rsid="007c8035" officeooo:paragraph-rsid="009a9fdd" style:font-size-asian="11pt" style:font-style-asian="normal" style:font-weight-asian="bold" style:font-size-complex="11pt" style:font-style-complex="normal" style:font-weight-complex="bold" loext:shadow="none"/>
    </style:style>
    <style:style style:name="P13" style:family="paragraph" style:parent-style-name="Standard">
      <style:paragraph-properties fo:margin-top="0cm" fo:margin-bottom="0cm" style:contextual-spacing="false" fo:line-height="150%" fo:text-align="justify" style:justify-single-word="false" style:writing-mode="lr-tb"/>
      <style:text-properties fo:text-transform="uppercase" style:font-name="Verdana" fo:font-size="11pt" fo:font-style="normal" fo:font-weight="bold" officeooo:rsid="007c8035" officeooo:paragraph-rsid="00acc8e9" style:font-size-asian="11pt" style:font-style-asian="normal" style:font-weight-asian="bold" style:font-size-complex="11pt" style:font-style-complex="normal" style:font-weight-complex="bold" loext:shadow="none"/>
    </style:style>
    <style:style style:name="P14" style:family="paragraph" style:parent-style-name="Standard">
      <style:paragraph-properties fo:margin-top="0.101cm" fo:margin-bottom="0.101cm" style:contextual-spacing="false" fo:line-height="150%" fo:text-align="start" style:justify-single-word="false"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15"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140c8e8" style:font-size-asian="11pt" style:font-style-asian="normal" style:font-size-complex="11pt" style:font-style-complex="normal"/>
    </style:style>
    <style:style style:name="P16" style:family="paragraph" style:parent-style-name="Standard">
      <style:paragraph-properties fo:line-height="150%" fo:text-align="justify" style:justify-single-word="false"/>
      <style:text-properties style:font-name="Verdana" fo:font-size="11pt" fo:font-style="normal" officeooo:paragraph-rsid="0140c8e8" style:font-size-asian="11pt" style:font-style-asian="normal" style:font-size-complex="11pt" style:font-style-complex="normal"/>
    </style:style>
    <style:style style:name="P17"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12f0519" style:font-size-asian="11pt" style:font-style-asian="normal" style:font-size-complex="11pt" style:font-style-complex="normal"/>
    </style:style>
    <style:style style:name="P18"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13b4c40" style:font-size-asian="11pt" style:font-style-asian="normal" style:font-size-complex="11pt" style:font-style-complex="normal"/>
    </style:style>
    <style:style style:name="P19" style:family="paragraph" style:parent-style-name="Standard">
      <style:paragraph-properties fo:line-height="150%" fo:text-align="justify" style:justify-single-word="false"/>
      <style:text-properties style:font-name="Verdana" fo:font-size="11pt" fo:font-style="normal" officeooo:paragraph-rsid="013cac03" style:font-size-asian="11pt" style:font-style-asian="normal" style:font-size-complex="11pt" style:font-style-complex="normal"/>
    </style:style>
    <style:style style:name="P20" style:family="paragraph" style:parent-style-name="Standard">
      <style:paragraph-properties fo:line-height="150%" fo:text-align="justify" style:justify-single-word="false"/>
      <style:text-properties style:font-name="Verdana" fo:font-size="11pt" fo:font-style="normal" officeooo:paragraph-rsid="013600f2" style:font-size-asian="11pt" style:font-style-asian="normal" style:font-size-complex="11pt" style:font-style-complex="normal"/>
    </style:style>
    <style:style style:name="P21" style:family="paragraph" style:parent-style-name="Standard">
      <style:paragraph-properties fo:line-height="150%" fo:text-align="justify" style:justify-single-word="false"/>
      <style:text-properties style:font-name="Verdana" fo:font-size="11pt" fo:font-style="normal" officeooo:paragraph-rsid="013e15ba" style:font-size-asian="11pt" style:font-style-asian="normal" style:font-size-complex="11pt" style:font-style-complex="normal"/>
    </style:style>
    <style:style style:name="P22" style:family="paragraph" style:parent-style-name="Standard">
      <style:paragraph-properties fo:line-height="150%" fo:text-align="justify" style:justify-single-word="false"/>
      <style:text-properties style:font-name="Verdana" fo:font-size="11pt" fo:font-style="normal" officeooo:paragraph-rsid="013f03e8" style:font-size-asian="11pt" style:font-style-asian="normal" style:font-size-complex="11pt" style:font-style-complex="normal"/>
    </style:style>
    <style:style style:name="P23" style:family="paragraph" style:parent-style-name="Standard">
      <style:paragraph-properties fo:line-height="150%" fo:text-align="justify" style:justify-single-word="false"/>
      <style:text-properties style:font-name="Verdana" fo:font-size="11pt" fo:font-style="normal" officeooo:rsid="013e15ba" officeooo:paragraph-rsid="013e15ba" style:font-size-asian="11pt" style:font-style-asian="normal" style:font-size-complex="11pt" style:font-style-complex="normal"/>
    </style:style>
    <style:style style:name="P24" style:family="paragraph" style:parent-style-name="Standard" style:master-page-name="PÁGINA_20_OFICIAL">
      <style:paragraph-properties fo:margin-top="0.101cm" fo:margin-bottom="0.101cm" style:contextual-spacing="false" fo:line-height="150%"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font-size-complex="11pt" style:font-style-complex="normal"/>
    </style:style>
    <style:style style:name="P25"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fo:font-style="normal" officeooo:paragraph-rsid="009a9fdd" style:font-size-asian="11pt" style:font-style-asian="normal" style:font-size-complex="11pt" style:font-style-complex="normal"/>
    </style:style>
    <style:style style:name="T1" style:family="text">
      <style:text-properties officeooo:rsid="013147e1"/>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fo:color="#000000" loext:opacity="100%" style:text-position="0% 100%" style:text-underline-style="none" fo:font-weight="bold" officeooo:rsid="013b4c40" style:font-weight-asian="bold" style:font-weight-complex="bold"/>
    </style:style>
    <style:style style:name="T6" style:family="text">
      <style:text-properties fo:color="#000000" loext:opacity="100%" fo:font-weight="normal" style:font-weight-asian="normal" style:font-weight-complex="normal"/>
    </style:style>
    <style:style style:name="T7" style:family="text">
      <style:text-properties fo:color="#000000" loext:opacity="100%" fo:font-weight="normal" officeooo:rsid="013b4c40" style:font-weight-asian="normal" style:font-weight-complex="normal"/>
    </style:style>
    <style:style style:name="T8" style:family="text">
      <style:text-properties fo:color="#000000" loext:opacity="100%" fo:font-weight="normal" officeooo:rsid="007c8035" style:font-weight-asian="normal" style:font-weight-complex="normal"/>
    </style:style>
    <style:style style:name="T9" style:family="text">
      <style:text-properties fo:color="#000000" loext:opacity="100%" fo:font-weight="normal" officeooo:rsid="01332a60" style:font-weight-asian="normal" style:font-weight-complex="normal"/>
    </style:style>
    <style:style style:name="T10" style:family="text">
      <style:text-properties fo:color="#000000" loext:opacity="100%" fo:font-weight="normal" officeooo:rsid="012de29e" style:font-weight-asian="normal" style:font-weight-complex="normal"/>
    </style:style>
    <style:style style:name="T11" style:family="text">
      <style:text-properties fo:color="#000000" loext:opacity="100%" fo:font-weight="normal" officeooo:rsid="0145a1e0" style:font-weight-asian="normal" style:font-weight-complex="normal"/>
    </style:style>
    <style:style style:name="T12" style:family="text">
      <style:text-properties fo:color="#000000" loext:opacity="100%" fo:font-weight="normal" officeooo:rsid="013e15ba" style:font-weight-asian="normal" style:font-weight-complex="normal"/>
    </style:style>
    <style:style style:name="T13" style:family="text">
      <style:text-properties fo:color="#000000" loext:opacity="100%" fo:font-weight="normal" officeooo:rsid="013f03e8" style:font-weight-asian="normal" style:font-weight-complex="normal"/>
    </style:style>
    <style:style style:name="T14" style:family="text">
      <style:text-properties fo:color="#000000" loext:opacity="100%" fo:font-weight="normal" officeooo:rsid="0143679e" style:font-weight-asian="normal" style:font-weight-complex="normal"/>
    </style:style>
    <style:style style:name="T15" style:family="text">
      <style:text-properties fo:color="#000000" loext:opacity="100%" fo:font-weight="normal" officeooo:rsid="0140c8e8" style:font-weight-asian="normal" style:font-weight-complex="normal"/>
    </style:style>
    <style:style style:name="T16" style:family="text">
      <style:text-properties fo:color="#000000" loext:opacity="100%" fo:font-weight="normal" officeooo:rsid="012f0519" style:font-weight-asian="normal" style:font-weight-complex="normal"/>
    </style:style>
    <style:style style:name="T17" style:family="text">
      <style:text-properties fo:color="#000000" loext:opacity="100%" fo:font-weight="normal" officeooo:rsid="0147863c" style:font-weight-asian="normal" style:font-weight-complex="normal"/>
    </style:style>
    <style:style style:name="T18" style:family="text">
      <style:text-properties fo:color="#000000" loext:opacity="100%" fo:font-weight="bold" style:font-weight-asian="bold"/>
    </style:style>
    <style:style style:name="T19" style:family="text">
      <style:text-properties fo:color="#000000" loext:opacity="100%" fo:font-weight="bold" style:font-weight-asian="bold" style:font-weight-complex="bold"/>
    </style:style>
    <style:style style:name="T20" style:family="text">
      <style:text-properties fo:color="#000000" loext:opacity="100%" fo:font-weight="bold" officeooo:rsid="013b4c40" style:font-weight-asian="bold" style:font-weight-complex="bold"/>
    </style:style>
    <style:style style:name="T21" style:family="text">
      <style:text-properties fo:color="#000000" loext:opacity="100%" fo:font-weight="bold" officeooo:rsid="01332a60" style:font-weight-asian="bold" style:font-weight-complex="bold"/>
    </style:style>
    <style:style style:name="T22" style:family="text">
      <style:text-properties fo:color="#000000" loext:opacity="100%" fo:font-weight="bold" officeooo:rsid="013e15ba" style:font-weight-asian="bold" style:font-weight-complex="bold"/>
    </style:style>
    <style:style style:name="T23" style:family="text">
      <style:text-properties fo:color="#000000" loext:opacity="100%" fo:font-weight="bold" officeooo:rsid="013f03e8" style:font-weight-asian="bold" style:font-weight-complex="bold"/>
    </style:style>
    <style:style style:name="T24" style:family="text">
      <style:text-properties fo:color="#000000" loext:opacity="100%" fo:font-weight="bold" officeooo:rsid="013cac03" style:font-weight-asian="bold" style:font-weight-complex="bold"/>
    </style:style>
    <style:style style:name="T25" style:family="text">
      <style:text-properties fo:color="#000000" loext:opacity="100%" fo:font-weight="bold" officeooo:rsid="014388e0" style:font-weight-asian="bold" style:font-weight-complex="bold"/>
    </style:style>
    <style:style style:name="T26" style:family="text">
      <style:text-properties fo:color="#000000" loext:opacity="100%" fo:font-weight="bold" officeooo:rsid="01098600" style:font-weight-asian="bold" style:font-weight-complex="bold"/>
    </style:style>
    <style:style style:name="T27" style:family="text">
      <style:text-properties fo:color="#000000" loext:opacity="100%" fo:font-weight="bold" officeooo:rsid="002db555" style:font-weight-asian="bold"/>
    </style:style>
    <style:style style:name="T28" style:family="text">
      <style:text-properties fo:color="#000000" loext:opacity="100%" fo:font-weight="bold" officeooo:rsid="008b7c45" style:font-weight-asian="bold"/>
    </style:style>
    <style:style style:name="T29" style:family="text">
      <style:text-properties fo:color="#000000" loext:opacity="100%" style:text-underline-style="none" fo:font-weight="bold" officeooo:rsid="0092a586" style:font-weight-asian="bold" style:font-weight-complex="bold"/>
    </style:style>
    <style:style style:name="T30" style:family="text">
      <style:text-properties fo:color="#000000" loext:opacity="100%" style:text-underline-style="none" fo:font-weight="bold" officeooo:rsid="013b4c40" style:font-weight-asian="bold" style:font-weight-complex="bold"/>
    </style:style>
    <style:style style:name="T31" style:family="text">
      <style:text-properties fo:color="#000000" loext:opacity="100%" style:text-underline-style="none" fo:font-weight="bold" officeooo:rsid="002db555" style:font-weight-asian="bold" style:font-weight-complex="bold"/>
    </style:style>
    <style:style style:name="T32" style:family="text">
      <style:text-properties fo:color="#000000" loext:opacity="100%" style:text-underline-style="none" fo:font-weight="bold" officeooo:rsid="011be5fd" style:font-weight-asian="bold" style:font-weight-complex="bold"/>
    </style:style>
    <style:style style:name="T33" style:family="text">
      <style:text-properties officeooo:rsid="007e6ae0"/>
    </style:style>
    <style:style style:name="T34" style:family="text">
      <style:text-properties officeooo:rsid="013525b9"/>
    </style:style>
    <style:style style:name="T35" style:family="text">
      <style:text-properties officeooo:rsid="013b4c40"/>
    </style:style>
    <style:style style:name="T36" style:family="text">
      <style:text-properties officeooo:rsid="013cac03"/>
    </style:style>
    <style:style style:name="T37" style:family="text">
      <style:text-properties officeooo:rsid="013e15ba"/>
    </style:style>
    <style:style style:name="T38" style:family="text">
      <style:text-properties officeooo:rsid="013f03e8"/>
    </style:style>
    <style:style style:name="T39" style:family="text">
      <style:text-properties officeooo:rsid="0140c8e8"/>
    </style:style>
    <style:style style:name="T40" style:family="text">
      <style:text-properties officeooo:rsid="0149606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putadas y Diputados de Santa Fe:</text:p>
      <text:p text:style-name="P14"/>
      <text:p text:style-name="P15"><text:span text:style-name="T6">La Comisión de Seguridad Pública ha considerado el Proyecto de Comunicación, </text:span><text:span text:style-name="T19">4</text:span><text:span text:style-name="T20">9272</text:span><text:span text:style-name="T19"> CD – </text:span><text:span text:style-name="T21">VIDA </text:span><text:span text:style-name="T20">y FAMILIA</text:span><text:span text:style-name="T6"> del diputad</text:span><text:span text:style-name="T7">o Argañaraz</text:span><text:span text:style-name="T6"> </text:span><text:span text:style-name="T7">p</text:span><text:span text:style-name="T6">or el cual se solicita disponga arbitrar los medios y mecanismos necesarios para mejorar la seguridad de la ciudad de </text:span><text:span text:style-name="T7">R</text:span><text:span text:style-name="T6">afaela, departamento </text:span><text:span text:style-name="T7">C</text:span><text:span text:style-name="T6">astellanos; por tratarse de materia afín, se ha dispuesto su tratamiento conjunto con los</text:span><text:span text:style-name="T7"> Proyecto</text:span><text:span text:style-name="T17">s</text:span><text:span text:style-name="T7"> de Comunicación</text:span><text:span text:style-name="T6"> </text:span><text:span text:style-name="T19">4</text:span><text:span text:style-name="T21">9</text:span><text:span text:style-name="T20">279</text:span><text:span text:style-name="T19"> CD – </text:span><text:span text:style-name="T20">UCR EVOLUCIÓN</text:span><text:span text:style-name="T6"> de la diputada </text:span><text:span text:style-name="T7">Senn</text:span><text:span text:style-name="T6"> </text:span><text:span text:style-name="T7">por</text:span><text:span text:style-name="T6"> el cual se solicita disponga arbitrar los mecanismos necesarios a efectos de garantizar el esclarecimiento de los distintos hechos delictivos que se vienen produciendo desde el mes de noviembre de 2020, siendo el último el pasado 9 de septiembre en la localidad de </text:span><text:span text:style-name="T7">G</text:span><text:span text:style-name="T6">rütly, departamento </text:span><text:span text:style-name="T7">L</text:span><text:span text:style-name="T6">as </text:span><text:span text:style-name="T7">C</text:span><text:span text:style-name="T6">olonias; </text:span><text:span text:style-name="T7">el Proyecto de Comunicación</text:span><text:span text:style-name="T6"> </text:span><text:span text:style-name="T29">4</text:span><text:span text:style-name="T30">9326</text:span><text:span text:style-name="T31"> </text:span><text:span text:style-name="T32">C</text:span><text:span text:style-name="T31">D – </text:span><text:span text:style-name="T5">VIDA Y FAMILIA</text:span><text:span text:style-name="T32"> </text:span><text:span text:style-name="T31"><text:s/></text:span><text:span text:style-name="T6">de</text:span><text:span text:style-name="T8">l</text:span><text:span text:style-name="T6"> diputad</text:span><text:span text:style-name="T9">o</text:span><text:span text:style-name="T10"> </text:span><text:span text:style-name="T7">Argañaraz</text:span><text:span text:style-name="T6"> </text:span><text:span text:style-name="T7">p</text:span><text:span text:style-name="T6">or el cual se solicita disponga articular los medios y mecanismos necesarios para mejorar la seguridad de la </text:span><text:span text:style-name="T11">E</text:span><text:span text:style-name="T6">scuela de </text:span><text:span text:style-name="T11">E</text:span><text:span text:style-name="T6">ducación </text:span><text:span text:style-name="T11">E</text:span><text:span text:style-name="T6">special </text:span><text:span text:style-name="T11">N</text:span><text:span text:style-name="T6">° 1439 "dra. </text:span><text:span text:style-name="T11">S</text:span><text:span text:style-name="T6">ara </text:span><text:span text:style-name="T11">F</text:span><text:span text:style-name="T6">aisal" de la ciudad de santa fe; </text:span><text:span text:style-name="T12">el Proyecto de comunicación </text:span><text:span text:style-name="T22">49464 CD – VIDA Y FAMILIA </text:span><text:span text:style-name="T12">del diputado Mayoraz y la diputada Armas Belavi por el cual se solicita disponga adoptar las medidas pertinentes para mejorar la seguridad en la localidad de Vera y Pintado, departamento San Justo; el Proyecto de Comunicación</text:span><text:span text:style-name="T22"> 49506 cd – VIDA Y FAMILIA</text:span><text:span text:style-name="T12"> del diputado Argañaraz por el cual se solicita disponga mejorar la seguridad de la ciudad de Rosario, departamento Rosario; el Proyecto de Comunicación</text:span><text:span text:style-name="T22"> 49538 CD VIDA Y FAMILIA</text:span><text:span text:style-name="T12"> del diputado Mayoraz y la diputada Armas Belavi</text:span><text:bookmark text:name="caratula49415"/><text:span text:style-name="T12"> por el cual se solicita disponga brindar seguridad al predio del Club Atlético Jorge Newbery de la ciudad de Rufino, ante la ola de robos de vandalismo de los cuales viene siendo víctima; </text:span><text:span text:style-name="T13">el Proyecto de Comunicación</text:span><text:span text:style-name="T22"> </text:span><text:span text:style-name="T23">49540 CD – VIDA Y FAMILIA</text:span><text:span text:style-name="T13"> del diputado Mayoraz y la diputadda Armas Belavi por el cual se solicita disponga arbitrar los medios para brindar seguridad a las entidades sindicales vinculadas a la actividad portuaria en la zona del gran Rosario; </text:span><text:span text:style-name="T14">y</text:span><text:span text:style-name="T13"> el Proyecto de Comunicación</text:span><text:span text:style-name="T23"> 49583 CD UCR </text:span><text:soft-page-break/><text:span text:style-name="T23">EVOLUCIÓN</text:span><text:span text:style-name="T13"> de la diputada Di Stefano </text:span><text:span text:style-name="T15">p</text:span><text:span text:style-name="T12">or el cual se solicita disponga prevenir y evitar los reiterados hechos de robo de cables del tendido eléctrico en la ciudad de </text:span><text:span text:style-name="T15">C</text:span><text:span text:style-name="T12">apitán </text:span><text:span text:style-name="T15">B</text:span><text:span text:style-name="T12">ermúdez, departamento </text:span><text:span text:style-name="T15">S</text:span><text:span text:style-name="T12">an </text:span><text:span text:style-name="T15">L</text:span><text:span text:style-name="T12">orenzo; </text:span><text:span text:style-name="T6">y, por las razones expuestas en los fundamentos y las que podrá dar el miembro informante, esta Comisión aconseja la aprobación del siguiente texto </text:span><text:span text:style-name="T16">único</text:span><text:span text:style-name="T6">:</text:span></text:p>
      <text:p text:style-name="P13"/>
      <text:p text:style-name="P11">PR<text:span text:style-name="T33">OYECTO DE COMUNICACIÓN</text:span></text:p>
      <text:p text:style-name="P12"/>
      <text:p text:style-name="P17"><text:span text:style-name="T16">La Cámara de Diputados de la Provincia vería con agrado que el Poder </text:span>Ejecutivo, por intermedio del organismo que corresponda, <text:span text:style-name="T35">arbitre los medios necesarios para</text:span>:</text:p>
      <text:p text:style-name="P18"><text:span text:style-name="T34">a) </text:span>mejorar la seguridad de la ciudad de Rafaela, departamento Castellanos<text:span text:style-name="T34">;</text:span></text:p>
      <text:p text:style-name="P19"><text:span text:style-name="T40">b</text:span><text:span text:style-name="T34">)</text:span> mejorar la seguridad <text:span text:style-name="T36">para evitar los hechos delictivos producidos en la localidad</text:span> de <text:span text:style-name="T36">Grütly</text:span>, departamento La<text:span text:style-name="T36">s</text:span> <text:span text:style-name="T36">Colonias;</text:span></text:p>
      <text:p text:style-name="P20"><text:span text:style-name="T40">c</text:span><text:span text:style-name="T34">)</text:span> mejorar la seguridad de la Escuela de Educación Especial N<text:span text:style-name="T36">°</text:span> 1429 "Doctora Sara Faisal" <text:span text:style-name="T36">de la ciudad de Santa Fe;</text:span></text:p>
      <text:p text:style-name="P21"><text:span text:style-name="T40">d</text:span><text:span text:style-name="T37">) </text:span>mejorar la seguridad en la localidad de Vera y Pintado, <text:span text:style-name="T37">departamento San Justo;</text:span></text:p>
      <text:p text:style-name="P23"><text:span text:style-name="T40">e</text:span>) mejorar la seguridad de la ciudad de Rosario;</text:p>
      <text:p text:style-name="P21"><text:span text:style-name="T40">f</text:span><text:span text:style-name="T37">) </text:span>brindar <text:span text:style-name="T37">seguridad al predio del Club Atlético Jorge Newbery de la ciudad de Rufino;</text:span></text:p>
      <text:p text:style-name="P22"><text:span text:style-name="T40">g</text:span><text:span text:style-name="T38">) </text:span>brindar seguridad a las entidades sindicales vinculadas a la actividad <text:span text:style-name="T38">portuaria en la zona del Gran Rosario; </text:span><text:span text:style-name="T39">y,</text:span></text:p>
      <text:p text:style-name="P16"><text:span text:style-name="T40">h</text:span><text:span text:style-name="T39">) </text:span>evitar los reiterados hechos de robo de cables del <text:span text:style-name="T39">tendido eléctrico en la ciudad de Capitán Bermúdez.</text:span></text:p>
      <text:p text:style-name="P23"/>
      <text:list text:style-name="L1">
        <text:list-header>
          <text:p text:style-name="P25"><text:span text:style-name="T27">S</text:span><text:span text:style-name="T18">ala de la Comisión </text:span><text:span text:style-name="T28">en Zoom</text:span><text:span text:style-name="T19">, </text:span><text:span text:style-name="T24">miércoles </text:span><text:span text:style-name="T21"><text:s/></text:span><text:span text:style-name="T25">26</text:span><text:span text:style-name="T24"> de octubre de</text:span><text:span text:style-name="T26">-2022</text:span><text:span text:style-name="T19">.</text:span></text:p>
        </text:list-header>
      </text:list>
      <text:p text:style-name="P10"/>
      <text:p text:style-name="P9">Firmantes: Cándido, Sola, Basile, Argañaraz, Julierac Pinasco y Pinott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130bb35"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130bb35"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13147e1"/>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size="9pt"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1.242cm" draw:z-index="1"><draw:text-box fo:min-height="50%"><text:p text:style-name="MP3">Pág. <text:page-number text:select-page="current">2</text:page-number></text:p></draw:text-box></draw:frame>2<text:span text:style-name="MT1">02</text:span>2 – Año del 40.º Aniversario de la Guerra de Malvinas en homenaje a veteranas, veteranos y caídos en defensa de las Islas Malvinas, Georgias del Sur y Sandwich del Sur</text:p>
        <text:p text:style-name="MP4"><text:span text:style-name="MT2">General López 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cm" draw:z-index="0"><draw:text-box fo:min-height="50%"><text:p text:style-name="MP3">Pág. <text:page-number text:select-page="current">0</text:page-number></text:p></draw:text-box></draw:frame></text:p>
        <text:p text:style-name="MP8"><text:span text:style-name="MT4">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0H35M1S</meta:editing-duration>
    <meta:editing-cycles>106</meta:editing-cycles>
    <meta:generator>LibreOffice/7.4.2.3$Linux_X86_64 LibreOffice_project/40$Build-3</meta:generator>
    <dc:date>2022-11-03T11:11:10.997894483</dc:date>
    <meta:print-date>2022-06-23T11:11:30.607328330</meta:print-date>
    <meta:document-statistic meta:table-count="0" meta:image-count="1" meta:object-count="0" meta:page-count="2" meta:paragraph-count="19" meta:word-count="626" meta:character-count="3880" meta:non-whitespace-character-count="3264"/>
    <meta:template xlink:type="simple" xlink:actuate="onRequest" xlink:title="Hoja oficial" xlink:href="../../Documentos/AppData/Local/Temp/Rar$DIa0.201/Hoja%20oficial.ott" meta:date="2021-04-10T18:55:33.549719771"/>
  </office:meta>
</office:document-meta>
</file>